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2">841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2"/>
      <text:p text:style-name="P6"><draw:frame draw:style-name="fr1" draw:name="Marco1" text:anchor-type="paragraph" svg:width="3.521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dherir al Decreto Nº 2420 dictado por el Poder Ejecutivo Provincial el 7 de noviembre de 2011, cuyo texto se acompaña a la presente.</text:p>
      <text:p text:style-name="P8"/>
      <text:p text:style-name="P4"><draw:frame draw:style-name="fr1" draw:name="Marco2" text:anchor-type="paragraph" svg:width="3.574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12 de may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7T10:24:03.310969800</dc:date>
    <meta:print-date>2016-05-17T10:23:02.650745964</meta:print-date>
    <meta:editing-cycles>13</meta:editing-cycles>
    <meta:editing-duration>PT24M51S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66" meta:character-count="361" meta:non-whitespace-character-count="301"/>
    <meta:user-defined meta:name="Información 1"/>
    <meta:user-defined meta:name="Información 2"/>
    <meta:user-defined meta:name="Información 3"/>
    <meta:user-defined meta:name="Información 4"/>
  </office:meta>
</office:document-meta>
</file>